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1.655cm" fo:break-before="auto" style:use-optimal-row-height="fals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3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style:font-name="TimesNewRoman" fo:font-size="12pt" style:font-name-asian="TimesNewRoman" style:font-size-asian="12pt" style:font-name-complex="TimesNewRoman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10"/>
        <table:table-column table:style-name="co4" table:number-columns-repeated="960" table:default-cell-style-name="ce10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30-2023-000244испр</text:p>
          </table:table-cell>
          <table:table-cell table:style-name="ce2" table:number-columns-repeated="2"/>
          <table:table-cell table:style-name="ce3" office:value-type="date" office:date-value="2023-07-07" calcext:value-type="date">
            <text:p>07.07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table-cell table:style-name="ce2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30:12:020572:390</text:p>
          </table:table-cell>
          <table:table-cell table:style-name="ce5" office:value-type="float" office:value="120395.21" calcext:value-type="float">
            <text:p>120395,21</text:p>
          </table:table-cell>
          <table:table-cell table:style-name="ce3" office:value-type="date" office:date-value="2023-05-26" calcext:value-type="date">
            <text:p>26.05.2023</text:p>
          </table:table-cell>
          <table:table-cell table:style-name="ce3" office:value-type="date" office:date-value="2020-07-29" calcext:value-type="date">
            <text:p>29.07.202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 office:value-type="string" calcext:value-type="string">
            <text:p>N п/п</text:p>
          </table:table-cell>
          <table:table-cell table:style-name="ce2" office:value-type="string" calcext:value-type="string">
            <text:p>Кадастровый номер</text:p>
          </table:table-cell>
          <table:table-cell table:style-name="ce2"/>
          <table:table-cell table:style-name="ce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" office:value-type="string" calcext:value-type="string">
            <text:p>A542C11279859FCD368C672F3EBF6A9F393CBE5A36FBD620218388E9A5515F7475D58D62648A1BDA07C745C7AA9387BF90B6889778067AF94FE321BC39737042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2" table:number-rows-spanned="1">
            <text:p>Заместитель руководителя</text:p>
          </table:table-cell>
          <table:covered-table-cell/>
          <table:table-cell table:number-columns-repeated="2"/>
          <table:table-cell table:style-name="ce6" office:value-type="string" calcext:value-type="string">
            <text:p/>
            <text:p>Кононенко Сергей Владимирович</text:p>
          </table:table-cell>
          <table:table-cell table:number-columns-repeated="1019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Untitled Spreadsheet</dc:title>
    <meta:initial-creator>Unknown Creator</meta:initial-creator>
    <meta:creation-date>2023-05-29T08:25:18Z</meta:creation-date>
    <dc:date>2023-07-07T14:07:01.222000000</dc:date>
    <meta:editing-cycles>3</meta:editing-cycles>
    <meta:editing-duration>PT1M7S</meta:editing-duration>
    <meta:document-statistic meta:table-count="1" meta:cell-count="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